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5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38:77</text:p>
          </table:table-cell>
          <table:covered-table-cell/>
          <table:table-cell office:value-type="float" office:value="924752.19" table:style-name="ce20">
            <text:p>924752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3056:124</text:p>
          </table:table-cell>
          <table:covered-table-cell/>
          <table:table-cell office:value-type="float" office:value="946610.07" table:style-name="ce20">
            <text:p>946610,0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7:0011902:738</text:p>
          </table:table-cell>
          <table:covered-table-cell/>
          <table:table-cell office:value-type="float" office:value="1771293.97" table:style-name="ce22">
            <text:p>1771293,9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8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07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3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2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34:0508001:5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9553C367678646B84A83BE977E818E513CD5F342A7243AF13C64AB2D2C4BDB2E064E61589B78D5918746C0209C522D2EC7CB1D100993663E4FA7B6159EBA6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09T08:37:43Z</meta:creation-date>
    <dc:date>2024-07-09T08:37:43Z</dc:date>
  </office:meta>
</office:document-meta>
</file>